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281 verleende vergunning voor het aanbrengen van verharding, riolering, het plaatsen van een weegbrug en kantoorunits nabij de primaire waterkering bij Zoutketen 5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56614</meta:user-defined>
    <meta:user-defined meta:name="DCTERMS.abstract">het aanbrengen van verharding, riolering, het plaatsen van een weegbrug en kantoorunits nabij de primaire waterkering bij Zoutketen 53 in Enkhuizen</meta:user-defined>
    <dc:language>nl</dc:language>
    <meta:user-defined meta:name="OVERHEIDop.locatietype/OVERHEIDop.gebiedsmarkering">Punt</meta:user-defined>
    <meta:user-defined meta:name="DC.title">99990000037281 verleende vergunning voor het aanbrengen van verharding, riolering, het plaatsen van een weegbrug en kantoorunits nabij de primaire waterkering bij Zoutketen 53 in Enkhuiz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45</meta:user-defined>
    <meta:user-defined meta:name="OVERHEIDop.WsbID/DC.identifier">wsb-2024-19445</meta:user-defined>
    <meta:user-defined meta:name="OVERHEIDop.versieInformatie"/>
  </office:meta>
</office:document-meta>
</file>