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7247 verleende vergunning voor de sloop en bouw van een woning binnen de beschermingszone van de primaire (duin)waterkering bij Parkweg 5S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3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66013</meta:user-defined>
    <meta:user-defined meta:name="DCTERMS.abstract">de sloop en bouw van een woning binnen de beschermingszone van de primaire (duin)waterkering bij Parkweg 5S in Bergen aan Zee</meta:user-defined>
    <dc:language>nl</dc:language>
    <meta:user-defined meta:name="OVERHEIDop.locatietype/OVERHEIDop.gebiedsmarkering">Punt</meta:user-defined>
    <meta:user-defined meta:name="DC.title">99990000037247 verleende vergunning voor de sloop en bouw van een woning binnen de beschermingszone van de primaire (duin)waterkering bij Parkweg 5S in Bergen aan Zee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37</meta:user-defined>
    <meta:user-defined meta:name="OVERHEIDop.WsbID/DC.identifier">wsb-2024-19437</meta:user-defined>
    <meta:user-defined meta:name="OVERHEIDop.versieInformatie"/>
  </office:meta>
</office:document-meta>
</file>