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kluft en dam met duiker op de regionale waterkering nabij Noorddijk 3 in Noord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9-2024 en geregistreerd onder zaaknummer 20240909701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43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97019</meta:user-defined>
    <meta:user-defined meta:name="DCTERMS.abstract">het aanleggen van een kluft en dam met duiker op de regionale waterkering nabij Noorddijk 3 in Noord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kluft en dam met duiker op de regionale waterkering nabij Noorddijk 3 in Noordbeemster</meta:user-defined>
    <meta:user-defined meta:name="DCTERMS.W3CDTF/DCTERMS.available">2024-09-17</meta:user-defined>
    <meta:user-defined meta:name="DCTERMS.W3CDTF/OVERHEIDop.jaargang">2024</meta:user-defined>
    <meta:user-defined meta:name="OVERHEIDop.publicationIssue">19434</meta:user-defined>
    <meta:user-defined meta:name="OVERHEIDop.WsbID/DC.identifier">wsb-2024-19434</meta:user-defined>
    <meta:user-defined meta:name="OVERHEIDop.versieInformatie"/>
  </office:meta>
</office:document-meta>
</file>