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981 verleende vergunning voor het vervangen en wijzigen van de dijktrap aan de landzijde van de primaire waterkering ter hoogte van Badhuisstraat 1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3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45738</meta:user-defined>
    <meta:user-defined meta:name="DCTERMS.abstract">het vervangen en wijzigen van de dijktrap aan de landzijde van de primaire waterkering ter hoogte van Badhuisstraat 1 in Huisd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6981 verleende vergunning voor het vervangen en wijzigen van de dijktrap aan de landzijde van de primaire waterkering ter hoogte van Badhuisstraat 1 in Huisduin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32</meta:user-defined>
    <meta:user-defined meta:name="OVERHEIDop.WsbID/DC.identifier">wsb-2024-19432</meta:user-defined>
    <meta:user-defined meta:name="OVERHEIDop.versieInformatie"/>
  </office:meta>
</office:document-meta>
</file>