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6423 verleende vergunning voor het lozen van water op oppervlaktewater in kwetsbaar gebied oppervlaktewater nabij Nachtegalenpad 8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43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3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3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7196095</meta:user-defined>
    <meta:user-defined meta:name="DCTERMS.abstract">het lozen van water op oppervlaktewater in kwetsbaar gebied oppervlaktewater nabij Nachtegalenpad 8 in Egmond aan den Hoef</meta:user-defined>
    <dc:language>nl</dc:language>
    <meta:user-defined meta:name="OVERHEIDop.locatietype/OVERHEIDop.gebiedsmarkering">Punt</meta:user-defined>
    <meta:user-defined meta:name="DC.title">99990000036423 verleende vergunning voor het lozen van water op oppervlaktewater in kwetsbaar gebied oppervlaktewater nabij Nachtegalenpad 8 in Egmond aan den Hoef</meta:user-defined>
    <meta:user-defined meta:name="DCTERMS.W3CDTF/DCTERMS.available">2024-09-17</meta:user-defined>
    <meta:user-defined meta:name="DCTERMS.W3CDTF/OVERHEIDop.jaargang">2024</meta:user-defined>
    <meta:user-defined meta:name="OVERHEIDop.publicationIssue">19431</meta:user-defined>
    <meta:user-defined meta:name="OVERHEIDop.WsbID/DC.identifier">wsb-2024-19431</meta:user-defined>
    <meta:user-defined meta:name="OVERHEIDop.versieInformatie"/>
  </office:meta>
</office:document-meta>
</file>