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Dorpsstraat 40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de Dorpsstraat 40 te Oud-Alblas 
</text:p>
            <text:p text:style-name="common-al">Zaaknummer: 202401335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358</meta:user-defined>
    <meta:user-defined meta:name="DCTERMS.abstract">het uitvoeren van kabelwerkzaamheden ter plaatse van de Dorpsstraat 40 te Oud-Alb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Dorpsstraat 40 te Oud-Alblas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43</meta:user-defined>
    <meta:user-defined meta:name="OVERHEIDop.WsbID/DC.identifier">wsb-2024-1943</meta:user-defined>
    <meta:user-defined meta:name="OVERHEIDop.versieInformatie"/>
  </office:meta>
</office:document-meta>
</file>