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Benthem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109</text:p>
            <text:p text:style-name="common-al">Dijkgraaf en hoogheemraden van Delfland hebben het besluit genomen om een omgevingsvergunning wateractiviteit te verlenen voor het in de lengterichting verwijderen van een leiding uit de zone waterstaatswerk van een regionale waterkering, inclusief het graven van proefsleuven om de leiding op te zoeken en het vullen van een leiding haaks op en in de binnenwaartse beschermingszone en de zone waterstaatswerk van een regionale waterkering op de locatie ter hoogte van Van Benthemlaan 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109</meta:user-defined>
    <dc:language>nl</dc:language>
    <meta:user-defined meta:name="OVERHEIDop.locatietype/OVERHEIDop.gebiedsmarkering">Adres</meta:user-defined>
    <meta:user-defined meta:name="DC.title">Hoogheemraadschap van Delfland – Omgevingsvergunning wateractiviteit –  Van Benthemlaan Rijswijk</meta:user-defined>
    <meta:user-defined meta:name="DCTERMS.W3CDTF/DCTERMS.available">2024-09-17</meta:user-defined>
    <meta:user-defined meta:name="DCTERMS.W3CDTF/OVERHEIDop.jaargang">2024</meta:user-defined>
    <meta:user-defined meta:name="OVERHEIDop.externeBijlage">Z-24-117109 omgevingsvergunning wateractiviteit|exb-2024-35549</meta:user-defined>
    <meta:user-defined meta:name="OVERHEIDop.publicationIssue">19424</meta:user-defined>
    <meta:user-defined meta:name="OVERHEIDop.WsbID/DC.identifier">wsb-2024-19424</meta:user-defined>
    <meta:user-defined meta:name="OVERHEIDop.versieInformatie"/>
  </office:meta>
</office:document-meta>
</file>