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artsdijkweg,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187</text:p>
            <text:p text:style-name="common-al">Dijkgraaf en hoogheemraden van Delfland hebben het besluit genomen om een omgevingsvergunning wateractiviteit te verlenen voor het: </text:p>
            <text:p text:style-name="common-al">• Aanleggen en hebben van een verhardingsconstructie en onderwaterbeschoeiing in secundair polderwater;</text:p>
            <text:p text:style-name="common-al">• Vervangen van een beschoeiing op de oeverlijn;</text:p>
            <text:p text:style-name="common-al">• Aanleggen en hebben van een verhardingsconstructie in de beschermingszone van secundair polderwater;</text:p>
            <text:p text:style-name="common-al">• Tijdelijk verlagen van het waterpeil in secundair polderwater op de locatie ter hoogte van Aartsdijkweg 1,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2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87</meta:user-defined>
    <dc:language>nl</dc:language>
    <meta:user-defined meta:name="OVERHEIDop.locatietype/OVERHEIDop.gebiedsmarkering">Adres</meta:user-defined>
    <meta:user-defined meta:name="DC.title">Hoogheemraadschap van Delfland – Omgevingsvergunning wateractiviteit – Aartsdijkweg, gemeente Westland (Maasdijk)</meta:user-defined>
    <meta:user-defined meta:name="DCTERMS.W3CDTF/DCTERMS.available">2024-09-17</meta:user-defined>
    <meta:user-defined meta:name="DCTERMS.W3CDTF/OVERHEIDop.jaargang">2024</meta:user-defined>
    <meta:user-defined meta:name="OVERHEIDop.externeBijlage">Z-24-114187 omgevingsvergunning wateractiviteit|exb-2024-35537</meta:user-defined>
    <meta:user-defined meta:name="OVERHEIDop.publicationIssue">19420</meta:user-defined>
    <meta:user-defined meta:name="OVERHEIDop.WsbID/DC.identifier">wsb-2024-19420</meta:user-defined>
    <meta:user-defined meta:name="OVERHEIDop.versieInformatie"/>
  </office:meta>
</office:document-meta>
</file>