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de Molenkade te Kinderdijk met een auto voor het bereiken van de woning Nederwaard 11 te Kinderdijk zolang de ontheffinghouder woonachtig is op het adres Nederwaard 11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de Molenkade te Kinderdijk met een auto voor het bereiken van de woning Nederwaard 11 te Kinderdijk zolang de ontheffinghouder woonachtig is op het adres Nederwaard 11 te Kinderdijk een R.V.V.-ontheffing te verlenen.  
</text:p>
            <text:p text:style-name="common-al">Zaaknummer: 2024001343
</text:p>
            <text:p text:style-name="common-al">Start bezwaartermijn: 06-0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4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1343</meta:user-defined>
    <meta:user-defined meta:name="DCTERMS.abstract">berijden van een fietspad (de Molenkade te Kinderdijk)</meta:user-defined>
    <dc:language>nl</dc:language>
    <meta:user-defined meta:name="OVERHEIDop.locatietype/OVERHEIDop.gebiedsmarkering">Punt</meta:user-defined>
    <meta:user-defined meta:name="DC.title">Waterschap Rivierenland - R.V.V.-ontheffing voor het berijden van de Molenkade te Kinderdijk met een auto voor het bereiken van de woning Nederwaard 11 te Kinderdijk zolang de ontheffinghouder woonachtig is op het adres Nederwaard 11 te Kinderdijk</meta:user-defined>
    <meta:user-defined meta:name="DCTERMS.W3CDTF/DCTERMS.available">2024-02-07</meta:user-defined>
    <meta:user-defined meta:name="DCTERMS.W3CDTF/OVERHEIDop.jaargang">2024</meta:user-defined>
    <meta:user-defined meta:name="OVERHEIDop.publicationIssue">1942</meta:user-defined>
    <meta:user-defined meta:name="OVERHEIDop.WsbID/DC.identifier">wsb-2024-1942</meta:user-defined>
    <meta:user-defined meta:name="OVERHEIDop.versieInformatie"/>
  </office:meta>
</office:document-meta>
</file>