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59</text:p>
            <text:p text:style-name="common-al">Dijkgraaf en hoogheemraden van Delfland hebben het besluit genomen om een watervergunning te verlenen voor het plaatsen, hebben en verwijderen van seizoen strandbebouwing inclusief nutsvoorzieningen, vanaf 1 maart 2024 tot 1 november 2028, in de beschermingszone van de zeewering (Delfland) en de Noordzee (Rijkswaterstaat)op de locatie ter hoogte van Strand Noord 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1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9</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4-09-17</meta:user-defined>
    <meta:user-defined meta:name="DCTERMS.W3CDTF/OVERHEIDop.jaargang">2024</meta:user-defined>
    <meta:user-defined meta:name="OVERHEIDop.externeBijlage">Z-23-108059 watervergunning|exb-2024-35536</meta:user-defined>
    <meta:user-defined meta:name="OVERHEIDop.publicationIssue">19419</meta:user-defined>
    <meta:user-defined meta:name="OVERHEIDop.WsbID/DC.identifier">wsb-2024-19419</meta:user-defined>
    <meta:user-defined meta:name="OVERHEIDop.versieInformatie"/>
  </office:meta>
</office:document-meta>
</file>