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Bekendmaking van voornemen tot het aangaan van een overeenkomst tot verkoop van aan het waterschap toebehorende kadastrale percelen (watergang) gelegen in het nog te ontwikkelen bedrijventerrein Buitenvaart II (Riegmeer) te Hoogeveen aan een bij ons bekende part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waterschap Drents Overijsselse Delta is voornemens om de volgende kadastrale percelen te verkop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Kadastrale 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Grootte</text:span>
                    </text:p>
                    <text:p text:style-name="table_al">
                      <text:span text:style-name="nadrukvet">in circa m²</text:span>
                    </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264</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665 (oud 267)</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666 (oud 267)</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661 (oud 221)</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662 (oud 221)</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Hoogeveen</text:p>
                  </table:table-cell>
                  <table:table-cell table:style-name="entry" table:number-rows-spanned="1" table:number-columns-spanned="1">
                    <text:p text:style-name="table_al">Q</text:p>
                  </table:table-cell>
                  <table:table-cell table:style-name="entry" table:number-rows-spanned="1" table:number-columns-spanned="1">
                    <text:p text:style-name="table_al">663 (oud 221)</text:p>
                  </table:table-cell>
                  <table:table-cell table:style-name="entry" table:number-rows-spanned="1" table:number-columns-spanned="1">
                    <text:p text:style-name="table_al">5.766</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7.375</text:span>
                    </text:p>
                  </table:table-cell>
                </table:table-row>
              </table:table>
              <text:p text:style-name="table_bottom"/>
            </text:section>
            <text:p text:style-name="al">De percelen zijn op de bijgevoegde overzichtstekening aangegeven. </text:p>
            <text:p text:style-name="al"/>
            <text:p text:style-name="al">Het waterschap is van mening dat niet iedere potentieel gegadigde in aanmerking moet kunnen komen om de genoemde percelen te kopen. Daarvoor acht het waterschap de volgende omstandigheden relevant: </text:p>
            <text:p text:style-name="al"/>
            <text:p text:style-name="al">De percelen maken onderdeel uit van het nog te ontwikkelen bedrijventerrein Buitenvaart II (Riegmeer) te Hoogeveen.</text:p>
            <text:p text:style-name="al">Het huidige eigendom van het waterschap zal onderdeel uit gaan maken van de inrichting van het bedrijventerrein Buitenvaart II (Riegmeer).</text:p>
            <text:p text:style-name="al">De koper is in staat om de inrichtingsmaatregelen voor wat betreft de waterhuishouding voor het bedrijventerrein Riegmeer uit te voeren. In dit kader is het van belang dat het eigendom van de percelen bij de beoogde partij komt te liggen. </text:p>
            <text:p text:style-name="al">De percelen worden nadrukkelijk aangewend voor het bereiken van bovengenoemd doel. Om die reden is het waterschap van mening dat niet iedere potentieel gegadigde in aanmerking moet kunnen komen voor de verkrijging van de genoemde percelen en dat het waterschap gerechtigd is de grond aan deze partij over te dragen. </text:p>
            <text:p text:style-name="al"/>
            <text:p text:style-name="al">Indien u zich niet kunt verenigen met dit voornemen tot verkoop, dan dient u dit kenbaar te maken door uiterlijk op 1 oktober 2024 een kort geding te starten bij de rechtbank Overijssel, locatie Zwolle. Het waterschap zal na verloop van voornoemde periode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 hanteren wij een vervaltermijn. </text:p>
            <text:p text:style-name="al">Indien u een kort geding start, verzoeken wij u ons dit binnen voornoemde vervaltermijn mede te delen, bij voorkeur door het per e-mail opsturen van de conceptdagvaarding aan grondzaken@wdodelta.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1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1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 van aan het waterschap toebehorende kadastrale percelen (watergang) gelegen in het nog te ontwikkelen bedrijventerrein Buitenvaart II (Riegmeer) te Hoogeveen aan een bij ons bekende partij.</meta:user-defined>
    <meta:user-defined meta:name="DCTERMS.W3CDTF/DCTERMS.available">2024-09-16</meta:user-defined>
    <meta:user-defined meta:name="OVERHEIDop.externeBijlage">overzichtstekening|exb-2024-35527</meta:user-defined>
    <meta:user-defined meta:name="DCTERMS.W3CDTF/OVERHEIDop.jaargang">2024</meta:user-defined>
    <meta:user-defined meta:name="OVERHEIDop.publicationIssue">19417</meta:user-defined>
    <meta:user-defined meta:name="OVERHEIDop.WsbID/DC.identifier">wsb-2024-19417</meta:user-defined>
    <meta:user-defined meta:name="OVERHEIDop.versieInformatie"/>
  </office:meta>
</office:document-meta>
</file>