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afsluiters ter plaatse van Schenkelweg 1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afsluiters ter plaatse van Schenkelweg 12 in Spijkenisse..</text:p>
            <text:p text:style-name="common-al">Zaaknummer: VTH202407-0097</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097</meta:user-defined>
    <meta:user-defined meta:name="DCTERMS.abstract">het vervangen van afsluiters ter plaatse van Schenkelweg 12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afsluiters ter plaatse van Schenkelweg 12 in Spijkenisse</meta:user-defined>
    <meta:user-defined meta:name="DCTERMS.W3CDTF/DCTERMS.available">2024-09-16</meta:user-defined>
    <meta:user-defined meta:name="DCTERMS.W3CDTF/OVERHEIDop.jaargang">2024</meta:user-defined>
    <meta:user-defined meta:name="OVERHEIDop.publicationIssue">19413</meta:user-defined>
    <meta:user-defined meta:name="OVERHEIDop.WsbID/DC.identifier">wsb-2024-19413</meta:user-defined>
    <meta:user-defined meta:name="OVERHEIDop.versieInformatie"/>
  </office:meta>
</office:document-meta>
</file>