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grondkerende constructie ter plaatse van Lodderlandsedijk 20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ter plaatse van Lodderlandsedijk 20 in Rockanje..</text:p>
            <text:p text:style-name="common-al">Zaaknummer: VTH202406-0738</text:p>
            <text:p text:style-name="common-al">Start bezwaartermijn (6 weken): 16-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41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1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1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06-0738</meta:user-defined>
    <meta:user-defined meta:name="DCTERMS.abstract">Het plaatsen van een grondkerende constructie langs een wegsloot ter plaatse van Lodderlandsedijk 20 in Rockanj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grondkerende constructie ter plaatse van Lodderlandsedijk 20 in Rockanje</meta:user-defined>
    <meta:user-defined meta:name="DCTERMS.W3CDTF/DCTERMS.available">2024-09-16</meta:user-defined>
    <meta:user-defined meta:name="DCTERMS.W3CDTF/OVERHEIDop.jaargang">2024</meta:user-defined>
    <meta:user-defined meta:name="OVERHEIDop.publicationIssue">19412</meta:user-defined>
    <meta:user-defined meta:name="OVERHEIDop.WsbID/DC.identifier">wsb-2024-19412</meta:user-defined>
    <meta:user-defined meta:name="OVERHEIDop.versieInformatie"/>
  </office:meta>
</office:document-meta>
</file>