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4364 verleende vergunning voor het lozen van brijn afkomstig van de waterbank Agriport aan Tussenweg 9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41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1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1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083946</meta:user-defined>
    <meta:user-defined meta:name="DCTERMS.abstract">het lozen van brijn afkomstig van de waterbank Agriport aan Tussenweg 9 in Midde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4364 verleende vergunning voor het lozen van brijn afkomstig van de waterbank Agriport aan Tussenweg 9 in Middenmeer</meta:user-defined>
    <meta:user-defined meta:name="DCTERMS.W3CDTF/DCTERMS.available">2024-09-16</meta:user-defined>
    <meta:user-defined meta:name="DCTERMS.W3CDTF/OVERHEIDop.jaargang">2024</meta:user-defined>
    <meta:user-defined meta:name="OVERHEIDop.publicationIssue">19410</meta:user-defined>
    <meta:user-defined meta:name="OVERHEIDop.WsbID/DC.identifier">wsb-2024-19410</meta:user-defined>
    <meta:user-defined meta:name="OVERHEIDop.versieInformatie"/>
  </office:meta>
</office:document-meta>
</file>