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7585 verleende vergunning voor het vervangen van de oeverbeschoeiing (deel 1 - T22) in de regionale waterkering bij Broekervaart, Broekermeerdijk 10-32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0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85819</meta:user-defined>
    <meta:user-defined meta:name="DCTERMS.abstract">het vervangen van de oeverbeschoeiing (deel 1 - T22) in de regionale waterkering bij Broekervaart, Broekermeerdijk 10-32 in Wa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7585 verleende vergunning voor het vervangen van de oeverbeschoeiing (deel 1 - T22) in de regionale waterkering bij Broekervaart, Broekermeerdijk 10-32 in Waterland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409</meta:user-defined>
    <meta:user-defined meta:name="OVERHEIDop.WsbID/DC.identifier">wsb-2024-19409</meta:user-defined>
    <meta:user-defined meta:name="OVERHEIDop.versieInformatie"/>
  </office:meta>
</office:document-meta>
</file>