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4099) Aanvraag omgevingsvergunning voor een wateractiviteit in de buurt van Helvoirtsestraat in Helvoi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september 2024 een aanvraag om vergunning in het kader van de Omgevingswet ontvangen voor verschillende werkzaamheden aan een watergang ZL25 (Uitvoeringsplan Zwijnsbergen). De werkzaamheden vinden plaats in de buurt van Helvoirtseweg in Helvoirt.  De aanvraag is geregistreerd met zaaknummer 053926409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409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40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4099</meta:user-defined>
    <meta:user-defined meta:name="DCTERMS.abstract">VED - Uitvoeringsplan Zwijnsbergen</meta:user-defined>
    <dc:language>nl</dc:language>
    <meta:user-defined meta:name="OVERHEIDop.locatietype/OVERHEIDop.gebiedsmarkering">Punt</meta:user-defined>
    <meta:user-defined meta:name="OVERHEIDop.locatietype/OVERHEIDop.gebiedsmarkering">Vlak</meta:user-defined>
    <meta:user-defined meta:name="DC.title">(0539264099) Aanvraag omgevingsvergunning voor een wateractiviteit in de buurt van Helvoirtsestraat in Helvoirt</meta:user-defined>
    <meta:user-defined meta:name="DCTERMS.W3CDTF/DCTERMS.available">2024-09-16</meta:user-defined>
    <meta:user-defined meta:name="DCTERMS.W3CDTF/OVERHEIDop.jaargang">2024</meta:user-defined>
    <meta:user-defined meta:name="OVERHEIDop.publicationIssue">19405</meta:user-defined>
    <meta:user-defined meta:name="OVERHEIDop.WsbID/DC.identifier">wsb-2024-19405</meta:user-defined>
    <meta:user-defined meta:name="OVERHEIDop.versieInformatie"/>
  </office:meta>
</office:document-meta>
</file>