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van het Algemeen Bestuur op vrijdag 11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nodigt u uit voor de openbare vergadering van het Algemeen Bestuur op: </text:p>
            <text:p text:style-name="common-al">
            <text:span text:style-name="nadrukvet">Vrijdag 11 oktober 2024</text:span>
          </text:p>
            <text:p text:style-name="common-al">U bent van harte welkom in het Waterschapshuis (Pettelaarpark 70) te ’s-Hertogenbosch. De vergadering duurt van 14.00 uur tot ca. 17.00 uur.</text:p>
            <text:p text:style-name="common-al">Voordat het Algemeen Bestuur op vrijdag 11 oktober 2024 vergadert over de onderwerpen, krijgen de commissies de voorstellen voorgelegd. Zij kunnen hierover dan advies geven.</text:p>
            <text:p text:style-name="common-al">
            <text:span text:style-name="nadrukondlijn">Commissievergaderingen</text:span>De commissievergaderingen vinden plaats op: </text:p>
            <text:p text:style-name="common-al">
            <text:span text:style-name="nadrukvet">Donderdag</text:span>
            <text:span text:style-name="nadrukvet"> 19 september 2024</text:span>
          </text:p>
            <text:p text:style-name="common-al">U bent van harte welkom in het Waterschapshuis, Pettelaarpark 70 te ‘s-Hertogenbosch bij de vergadering van de commissie:</text:p>
            <text:p text:style-name="common-al">Watersysteembeheer van 9.30 uur tot ca. 12.30 uur. Besproken wordt o.a.: </text:p>
            <text:list text:style-name="id1-3-2-1-1-9">
              <text:list-item text:style-override="id1-3-2-1-1-9-1">
                <text:number>-</text:number>
                <text:p text:style-name="al">Bestuursrapportage 2024 waterschap Aa en Maas (inclusief toelichting prestatietabel zuiveren)</text:p>
              </text:list-item>
              <text:list-item text:style-override="id1-3-2-1-1-9-2">
                <text:number>-</text:number>
                <text:p text:style-name="al">Kredietvoorstel Hoogwaterbeschermingsplan (HWBP) innovatieonderzoek Heaveschermen</text:p>
              </text:list-item>
              <text:list-item text:style-override="id1-3-2-1-1-9-3">
                <text:number>-</text:number>
                <text:p text:style-name="al">Maashorst investeringskrediet uitvoering waterconserveringsmaatregelen en voorbereiding beekherstel Ven- en Palmvenloop</text:p>
              </text:list-item>
            </text:list>
            <text:p text:style-name="common-al">gecombineerde commissie  Watersysteembeheer en Emissiebeheer van 13.30-14.30 uur. Besproken wordt o.a.: </text:p>
            <text:list text:style-name="id1-3-2-1-1-11">
              <text:list-item text:style-override="id1-3-2-1-1-11-1">
                <text:number>-</text:number>
                <text:p text:style-name="al">Presentatie Stad als Spons</text:p>
              </text:list-item>
            </text:list>
            <text:p text:style-name="common-al">en van de commissie: Emissiebeheer van 14.30 uur tot ca. 16.00 uur. Besproken wordt o.a.:</text:p>
            <text:list text:style-name="id1-3-2-1-1-13">
              <text:list-item text:style-override="id1-3-2-1-1-13-1">
                <text:number>-</text:number>
                <text:p text:style-name="al">Bestuursrapportage 2024 waterschap Aa en Maas (inclusief toelichting op prestatietabel Zuiveren)</text:p>
              </text:list-item>
            </text:list>
            <text:p text:style-name="common-al">en van de commissie: Algemene- en Financiële Zaken van 17.30 uur tot ca. 19.30 uur. Besproken wordt o.a.:</text:p>
            <text:list text:style-name="id1-3-2-1-1-15">
              <text:list-item text:style-override="id1-3-2-1-1-15-1">
                <text:number>-</text:number>
                <text:p text:style-name="al">Bestuursrapportage 2024 waterschap Aa en Maas (inclusief toelichting op prestatietabel Zuiveren)</text:p>
              </text:list-item>
              <text:list-item text:style-override="id1-3-2-1-1-15-2">
                <text:number>-</text:number>
                <text:p text:style-name="al">Definitief besluit nieuw samenwerkingsconvenant RNOB 2025-2029</text:p>
              </text:list-item>
              <text:list-item text:style-override="id1-3-2-1-1-15-3">
                <text:number>-</text:number>
                <text:p text:style-name="al">Verordening Rechtspositie bestuur waterschap Aa en Maas 2024</text:p>
              </text:list-item>
              <text:list-item text:style-override="id1-3-2-1-1-15-4">
                <text:number>-</text:number>
                <text:p text:style-name="al">Wijziging gemeenschappelijke regeling BHIC (toe- en instemmingsprocedure)</text:p>
              </text:list-item>
            </text:list>
            <text:p text:style-name="last-al">Heeft u vragen? Neem dan contact op met mw. T.T.T. (Trang) Kager-Nguyen (assistent griffier),  tel. 06-42329821, email <text:a xlink:href="mailto:tkager-nguyen@aaenmaas.nl" xlink:type="simple"><text:span text:style-name="nadrukondlijn">tkager-nguyen@aaenmaas.nl</text:span>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 6 september 2024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39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39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39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5/xml/MC-DRP-Voorlichting-Web-ZM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van het Algemeen Bestuur op vrijdag 11 oktober 2024</meta:user-defined>
    <meta:user-defined meta:name="DCTERMS.W3CDTF/DCTERMS.available">2024-09-16</meta:user-defined>
    <meta:user-defined meta:name="DCTERMS.W3CDTF/OVERHEIDop.jaargang">2024</meta:user-defined>
    <meta:user-defined meta:name="OVERHEIDop.publicationIssue">19399</meta:user-defined>
    <meta:user-defined meta:name="OVERHEIDop.WsbID/DC.identifier">wsb-2024-19399</meta:user-defined>
    <meta:user-defined meta:name="OVERHEIDop.versieInformatie"/>
  </office:meta>
</office:document-meta>
</file>