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drukleiding ter plaatse van Langeweg in Heerjansdam</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1-09-2024 en geregistreerd onder zaaknummer  VTH202409-0294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397</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97</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9397</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9-0294</meta:user-defined>
    <meta:user-defined meta:name="DCTERMS.abstract">het leggen van een drukleiding ter plaatse van Langeweg in Heerjansdam</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drukleiding ter plaatse van Langeweg in Heerjansdam</meta:user-defined>
    <meta:user-defined meta:name="DCTERMS.W3CDTF/DCTERMS.available">2024-09-16</meta:user-defined>
    <meta:user-defined meta:name="DCTERMS.W3CDTF/OVERHEIDop.jaargang">2024</meta:user-defined>
    <meta:user-defined meta:name="OVERHEIDop.publicationIssue">19397</meta:user-defined>
    <meta:user-defined meta:name="OVERHEIDop.WsbID/DC.identifier">wsb-2024-19397</meta:user-defined>
    <meta:user-defined meta:name="OVERHEIDop.versieInformatie"/>
  </office:meta>
</office:document-meta>
</file>