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bestaande woning ter plaatse van de Wethouderbroekmanstraat 29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bestaande woning ter plaatse van de Wethouderbroekmanstraat 29 te Weurt 
</text:p>
            <text:p text:style-name="common-al">Zaaknummer: 20241158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9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5844</meta:user-defined>
    <meta:user-defined meta:name="DCTERMS.abstract">het verbouwen van een bestaande woning ter plaatse van de Wethouderbroekmanstraat 29 te Weu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bestaande woning ter plaatse van de Wethouderbroekmanstraat 29 te Weurt</meta:user-defined>
    <meta:user-defined meta:name="DCTERMS.W3CDTF/DCTERMS.available">2024-09-16</meta:user-defined>
    <meta:user-defined meta:name="DCTERMS.W3CDTF/OVERHEIDop.jaargang">2024</meta:user-defined>
    <meta:user-defined meta:name="OVERHEIDop.publicationIssue">19395</meta:user-defined>
    <meta:user-defined meta:name="OVERHEIDop.WsbID/DC.identifier">wsb-2024-19395</meta:user-defined>
    <meta:user-defined meta:name="OVERHEIDop.versieInformatie"/>
  </office:meta>
</office:document-meta>
</file>