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3900) Aanvraag omgevingsvergunning voor een wateractiviteit in de buurt van De Ruiting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september 2024 een aanvraag om vergunning in het kader van de Omgevingswet ontvangen voor het aanleggen van een wandelbrug vispassage Essche Stroom. De werkzaamheden vinden plaats in de buurt van De Ruiting in Esch. De aanvraag is geregistreerd met zaaknummer 053926390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390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3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3900</meta:user-defined>
    <meta:user-defined meta:name="DCTERMS.abstract">VED Wandelbrug vispassage Essche Stroom</meta:user-defined>
    <dc:language>nl</dc:language>
    <meta:user-defined meta:name="OVERHEIDop.locatietype/OVERHEIDop.gebiedsmarkering">Punt</meta:user-defined>
    <meta:user-defined meta:name="OVERHEIDop.locatietype/OVERHEIDop.gebiedsmarkering">Vlak</meta:user-defined>
    <meta:user-defined meta:name="DC.title">(0539263900) Aanvraag omgevingsvergunning voor een wateractiviteit in de buurt van De Ruiting in Esch</meta:user-defined>
    <meta:user-defined meta:name="DCTERMS.W3CDTF/DCTERMS.available">2024-09-16</meta:user-defined>
    <meta:user-defined meta:name="DCTERMS.W3CDTF/OVERHEIDop.jaargang">2024</meta:user-defined>
    <meta:user-defined meta:name="OVERHEIDop.publicationIssue">19392</meta:user-defined>
    <meta:user-defined meta:name="OVERHEIDop.WsbID/DC.identifier">wsb-2024-19392</meta:user-defined>
    <meta:user-defined meta:name="OVERHEIDop.versieInformatie"/>
  </office:meta>
</office:document-meta>
</file>