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34441) Bekendmaking Vergunning Omgevingswet voor wateractiviteiten in a-water Dommel en de daarbij behorende beschermingszone ter plaatse van Dommelpark en omgeving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wateractiviteiten in a-water genaamd Dommel en de daarbij behorende beschermingszone ter plaatse van Dommelpark en omgeving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3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4441</meta:user-defined>
    <meta:user-defined meta:name="DCTERMS.abstract">het aanleggen, verwijderen van kabels in 3 fases in PVVR a-water DO1 i.v.m. reconstructie bruggen De Jong Singel-Dommelpark-Hoge Vonderstraat</meta:user-defined>
    <dc:language>nl</dc:language>
    <meta:user-defined meta:name="OVERHEIDop.locatietype/OVERHEIDop.gebiedsmarkering">Punt</meta:user-defined>
    <meta:user-defined meta:name="OVERHEIDop.locatietype/OVERHEIDop.gebiedsmarkering">Vlak</meta:user-defined>
    <meta:user-defined meta:name="DC.title">(0539234441) Bekendmaking Vergunning Omgevingswet voor wateractiviteiten in a-water Dommel en de daarbij behorende beschermingszone ter plaatse van Dommelpark en omgeving in Sint-Oedenrode.</meta:user-defined>
    <meta:user-defined meta:name="DCTERMS.W3CDTF/DCTERMS.available">2024-09-17</meta:user-defined>
    <meta:user-defined meta:name="OVERHEIDop.externeBijlage">Verleende vergunning|exb-2024-35478</meta:user-defined>
    <meta:user-defined meta:name="DCTERMS.W3CDTF/OVERHEIDop.jaargang">2024</meta:user-defined>
    <meta:user-defined meta:name="OVERHEIDop.publicationIssue">19391</meta:user-defined>
    <meta:user-defined meta:name="OVERHEIDop.WsbID/DC.identifier">wsb-2024-19391</meta:user-defined>
    <meta:user-defined meta:name="OVERHEIDop.versieInformatie"/>
  </office:meta>
</office:document-meta>
</file>