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uitvoeren van bodemonderzoek en graven oppervlaktewaterlichaam ten behoeve van saneren elektra en gas ter plaatse van de Burchtstraat 19 te Rossu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uitvoeren van bodemonderzoek en graven oppervlaktewaterlichaam ten behoeve van saneren elektra en gas ter plaatse van de Burchtstraat 19 te Rossum 
</text:p>
            <text:p text:style-name="common-al">Zaaknummer: 2024115761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9390</text:span><text:line-break/><text:date style:data-style-name="dag" text:fixed="true" text:date-value="2024-09-16"/><text:line-break/><text:date style:data-style-name="jaar" text:fixed="true" text:date-value="2024-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390</text:span><text:date style:data-style-name="nicedate" text:fixed="true" text:date-value="2024-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390</text:span><text:date style:data-style-name="nicedate" text:fixed="true" text:date-value="2024-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68/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115761</meta:user-defined>
    <meta:user-defined meta:name="DCTERMS.abstract">het uitvoeren van bodemonderzoek en graven oppervlaktewaterlichaam ten behoeve van saneren elektra en gas ter plaatse van de Burchtstraat 19 te Rossu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uitvoeren van bodemonderzoek en graven oppervlaktewaterlichaam ten behoeve van saneren elektra en gas ter plaatse van de Burchtstraat 19 te Rossum</meta:user-defined>
    <meta:user-defined meta:name="DCTERMS.W3CDTF/DCTERMS.available">2024-09-16</meta:user-defined>
    <meta:user-defined meta:name="DCTERMS.W3CDTF/OVERHEIDop.jaargang">2024</meta:user-defined>
    <meta:user-defined meta:name="OVERHEIDop.publicationIssue">19390</meta:user-defined>
    <meta:user-defined meta:name="OVERHEIDop.WsbID/DC.identifier">wsb-2024-19390</meta:user-defined>
    <meta:user-defined meta:name="OVERHEIDop.versieInformatie"/>
  </office:meta>
</office:document-meta>
</file>