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961 diverse werkzaamheden ter plaatse van de Tupolevlaan en de Koolhovenlaan in Schiphol-R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het tijdelijk hebben en weer aanvullen van bouwsleuven en bouwputten en het aanbrengen, tijdelijk hebben en weer wegnemen van open bemaling en verticale filterbemaling in de deklaag dieper dan 1,50 m min maaiveld in kwetsbaar kwelgebied in de Haarlemmermeerpolder voor de aanleg van 20 kV en 150 kV kabelverbindingen tussen datacenters in Schiphol-Rijk in de gemeente Haarlemmermeer. De ontgravingen worden uitgevoerd tussen de Tupolevlaan en de Koolhovenlaan in Schiphol-Rijk. </text:p>
            <text:p text:style-name="common-al">Maatwerk besluit genomen voor gestuurde boringen in kwetsbaar kwelgebied: </text:p>
            <text:p text:style-name="common-al">a. Het middels een gestuurde boring aanleggen van een mantelbuis Ø500 mm PE100 SDR11 (tbv 3x Ø160 mm PE100 SDR17 voor 150kV kabels + 1x Ø40 mm PE100 SDR11 voor glasvezel per mantelbuis) onder de Koolhovenlaan te Schiphol-Rijk; </text:p>
            <text:p text:style-name="common-al">b. Het middels een gestuurde boring aanleggen van een mantelbuis Ø800mm PE100 SDR13.6 (tbv 4x Ø250mm PE100 SDR17 voor 20kV kabels) parallel aan de Koolhovenlaan te Schiphol-Rijk; </text:p>
            <text:p text:style-name="common-al">c. Het middels twee gestuurde boringen aanleggen van twee mantelbuizen Ø500 mm PE100 SDR11 (tbv 3x Ø160 mm PE100 SDR17 voor 150kV kabels + 1x Ø40 mm PE100 SDR11 voor glasvezel per mantelbuis) onder de Tupolevlaan en de Koolhovenlaan te Schiphol-Rijk; </text:p>
            <text:p text:style-name="common-al">d. Het middels een gestuurde boring aanleggen van een mantelbuis Ø800mm PE100 SDR13.6 (tbv 4x Ø250mm PE100 SDR17 voor 20kV kabels) parallel aan de Koolhovenlaan te Schiphol-Rijk.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4 maart 2024 laten weten dat u het niet eens bent met de vergunning. Dit wordt bezwaar maken genoemd.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4-000961 diverse werkzaamheden ter plaatse van de Tupolevlaan en de Koolhovenlaan in Schiphol-Rijk.</meta:user-defined>
    <meta:user-defined meta:name="OVERHEIDop.datumEindeReactietermijn">2024-03-14</meta:user-defined>
    <meta:user-defined meta:name="OVERHEIDop.TilID/OVERHEIDop.terinzageleggingOP">til-2024-3246</meta:user-defined>
    <meta:user-defined meta:name="DCTERMS.W3CDTF/DCTERMS.available">2024-02-07</meta:user-defined>
    <meta:user-defined meta:name="DCTERMS.W3CDTF/OVERHEIDop.jaargang">2024</meta:user-defined>
    <meta:user-defined meta:name="OVERHEIDop.publicationIssue">1939</meta:user-defined>
    <meta:user-defined meta:name="OVERHEIDop.WsbID/DC.identifier">wsb-2024-1939</meta:user-defined>
    <meta:user-defined meta:name="OVERHEIDop.versieInformatie"/>
  </office:meta>
</office:document-meta>
</file>