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anse Kampweg Hilversum - AGV - WN2024-0044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anse Kampweg Hilversu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2-09-2024 en geregistreerd onder zaaknummer WN2024-0044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90</meta:user-defined>
    <meta:user-defined meta:name="DCTERMS.abstract">Omgevingsvergunning Water, N.V. PWN Waterleidingbedrijf Noord-Holland, Franse Kampweg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ranse Kampweg Hilversum - AGV - WN2024-004490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88</meta:user-defined>
    <meta:user-defined meta:name="OVERHEIDop.WsbID/DC.identifier">wsb-2024-19388</meta:user-defined>
    <meta:user-defined meta:name="OVERHEIDop.versieInformatie"/>
  </office:meta>
</office:document-meta>
</file>