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omgevingsvergunning voor het verlengen van een bestaande dam met duiker in Valckesteijnse Bos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engen van een bestaande dam met duiker in Valckesteijnse Bos in Poortugaal een omgevingsvergunning te verlenen.</text:p>
            <text:p text:style-name="common-al">Zaaknummer: VTH202406-0367</text:p>
            <text:p text:style-name="common-al">Start bezwaartermijn (6 weken): 1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8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367</meta:user-defined>
    <meta:user-defined meta:name="DCTERMS.abstract">het verlengen van een bestaande dam met duiker in Valckesteijnse Bos in Poortug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omgevingsvergunning voor het verlengen van een bestaande dam met duiker in Valckesteijnse Bos in Poortugaal.</meta:user-defined>
    <meta:user-defined meta:name="DCTERMS.W3CDTF/DCTERMS.available">2024-09-16</meta:user-defined>
    <meta:user-defined meta:name="DCTERMS.W3CDTF/OVERHEIDop.jaargang">2024</meta:user-defined>
    <meta:user-defined meta:name="OVERHEIDop.publicationIssue">19387</meta:user-defined>
    <meta:user-defined meta:name="OVERHEIDop.WsbID/DC.identifier">wsb-2024-19387</meta:user-defined>
    <meta:user-defined meta:name="OVERHEIDop.versieInformatie"/>
  </office:meta>
</office:document-meta>
</file>