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plaatsen van een tijdelijke tribune en LED-scherm in de kern- en beschermingszone en het profiel van vrije ruimte van de primaire waterkering dijkring 47, dijkvak Arnhem-centrum, nabij dijkpaal 21, nabij de Rijnkade 150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Bureau Kessel</text:p>
            <text:p text:style-name="common-al">Locatie: Rijnkade 150 Arnhem</text:p>
            <text:p text:style-name="common-al">Zaaknummer: DSO2024051500426</text:p>
            <text:p text:style-name="common-al">Datum bekendmaking besluit: 18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plaatsen van een tijdelijke tribune en LED-scherm in de kern- en beschermingszone en het profiel van vrije ruimte van de primaire waterkering dijkring 47, dijkvak Arnhem-centrum, nabij dijkpaal 21, nabij de Rijnkade 150 te Arnhem</meta:user-defined>
    <meta:user-defined meta:name="DCTERMS.W3CDTF/DCTERMS.available">2024-09-18</meta:user-defined>
    <meta:user-defined meta:name="DCTERMS.W3CDTF/OVERHEIDop.jaargang">2024</meta:user-defined>
    <meta:user-defined meta:name="OVERHEIDop.publicationIssue">19386</meta:user-defined>
    <meta:user-defined meta:name="OVERHEIDop.WsbID/DC.identifier">wsb-2024-19386</meta:user-defined>
    <meta:user-defined meta:name="OVERHEIDop.versieInformatie"/>
  </office:meta>
</office:document-meta>
</file>