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en lozen van grondwater ten behoeve van bronbemaling op watergang Peterswatergang met code SBK44.180 voor het realiseren van een industrieterrein aan de Handelsweg in Hol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91200159.</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38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8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8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onttrekken en lozen van grondwater ten behoeve van bronbemaling op watergang Peterswatergang met code SBK44.180 voor het realiseren van een industrieterrein aan de Handelsweg in Holten</meta:user-defined>
    <meta:user-defined meta:name="DCTERMS.W3CDTF/DCTERMS.available">2024-09-16</meta:user-defined>
    <meta:user-defined meta:name="DCTERMS.W3CDTF/OVERHEIDop.jaargang">2024</meta:user-defined>
    <meta:user-defined meta:name="OVERHEIDop.publicationIssue">19385</meta:user-defined>
    <meta:user-defined meta:name="OVERHEIDop.WsbID/DC.identifier">wsb-2024-19385</meta:user-defined>
    <meta:user-defined meta:name="OVERHEIDop.versieInformatie"/>
  </office:meta>
</office:document-meta>
</file>