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takabel in de kernzone en beschermingszone van de regionale waterkering Aerdtsedijk, nabij dijkpaal 95, aan de Aerdtsedijk 40a te Aerdt, gemeente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00008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datakabel in de kernzone en beschermingszone van de regionale waterkering Aerdtsedijk, nabij dijkpaal 95, aan de Aerdtsedijk 40a te Aerdt, gemeente Zevenaar</meta:user-defined>
    <meta:user-defined meta:name="DCTERMS.W3CDTF/DCTERMS.available">2024-09-16</meta:user-defined>
    <meta:user-defined meta:name="DCTERMS.W3CDTF/OVERHEIDop.jaargang">2024</meta:user-defined>
    <meta:user-defined meta:name="OVERHEIDop.publicationIssue">19375</meta:user-defined>
    <meta:user-defined meta:name="OVERHEIDop.WsbID/DC.identifier">wsb-2024-19375</meta:user-defined>
    <meta:user-defined meta:name="OVERHEIDop.versieInformatie"/>
  </office:meta>
</office:document-meta>
</file>