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
            <text:span text:style-name="nadrukvet">Objectinformatie </text:span>
          </text:p>
            <text:p text:style-name="common-al">Percelen kadastraal bekend: gemeente Heythuysen, sectie W, nummer(s) 164 (GEDEELTELIJK), 175 (GEDEELTELIJK). </text:p>
            <text:p text:style-name="common-al">Perceelgrootte: totaal ca. 1037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de hierboven genoemde objecten, ter grootte van in totaal ca. 1037 vierkante meter, te leveren aan een bij het waterschap bekende partij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3 hoofdredenen: </text:p>
            <text:list text:style-name="id1-3-2-1-1-10">
              <text:list-item text:style-override="id1-3-2-1-1-10-1">
                <text:number>1.</text:number>
                <text:p text:style-name="al">Het perceel van koper grenst direct aan de te verkopen perceelgedeelten. </text:p>
              </text:list-item>
            </text:list>
            <text:list text:style-name="id1-3-2-1-1-11">
              <text:list-item text:style-override="id1-3-2-1-1-11-1">
                <text:number>2.</text:number>
                <text:p text:style-name="al">De te verkopen perceelgedeelten zijn nu niet in gebruik door WL en maken geen onderdeel uit van het watersysteem. </text:p>
              </text:list-item>
            </text:list>
            <text:list text:style-name="id1-3-2-1-1-12">
              <text:list-item text:style-override="id1-3-2-1-1-12-1">
                <text:number>3.</text:number>
                <text:p text:style-name="al">De percelen zijn slecht ontsloten en zijn niet bereikbaar via de openbare weg.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6 september 2024</text:span>
          </text:p>
          </text:section>
          <text:section text:name="ondertekening_id1-3-2-2-2">
            <text:p><text:span text:style-name="functie">Het dagelijks bestuur van Waterschap Limburg, 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3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9-16</meta:user-defined>
    <meta:user-defined meta:name="DCTERMS.W3CDTF/OVERHEIDop.jaargang">2024</meta:user-defined>
    <meta:user-defined meta:name="OVERHEIDop.externeBijlage">Bijlage bij publicatie|exb-2024-35442</meta:user-defined>
    <meta:user-defined meta:name="OVERHEIDop.publicationIssue">19372</meta:user-defined>
    <meta:user-defined meta:name="OVERHEIDop.WsbID/DC.identifier">wsb-2024-19372</meta:user-defined>
    <meta:user-defined meta:name="OVERHEIDop.versieInformatie"/>
  </office:meta>
</office:document-meta>
</file>