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6677 voor kabelwerkzaamheden ter plaatse van Doctor van Noortstraat 14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Doctor van Noortstraat 141 te Leidschendam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20 augustus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37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maatwerkvoorschrift 2024-016677 voor kabelwerkzaamheden ter plaatse van Doctor van Noortstraat 141 te Leidschendam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70</meta:user-defined>
    <meta:user-defined meta:name="OVERHEIDop.WsbID/DC.identifier">wsb-2024-19370</meta:user-defined>
    <meta:user-defined meta:name="OVERHEIDop.versieInformatie"/>
  </office:meta>
</office:document-meta>
</file>