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hterweg 1424PP De Kwakel - AGV - WN2024-0044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chterweg 1424PP De Kwakel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12-09-2024 en geregistreerd onder zaaknummer WN2024-00448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6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6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84</meta:user-defined>
    <meta:user-defined meta:name="DCTERMS.abstract">Omgevingsvergunning Water, Gemeente Uithoorn, Achterweg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chterweg 1424PP De Kwakel - AGV - WN2024-004484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69</meta:user-defined>
    <meta:user-defined meta:name="OVERHEIDop.WsbID/DC.identifier">wsb-2024-19369</meta:user-defined>
    <meta:user-defined meta:name="OVERHEIDop.versieInformatie"/>
  </office:meta>
</office:document-meta>
</file>