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glasvezelnetwerk in de buurt van diverse watergangen en een regionale waterkering ter hoogte van Halve Maan in Lobith</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91000078</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36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6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6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kennisgeving aanvraag omgevingsvergunning voor het aanleggen van glasvezelnetwerk in de buurt van diverse watergangen en een regionale waterkering ter hoogte van Halve Maan in Lobith</meta:user-defined>
    <meta:user-defined meta:name="DCTERMS.W3CDTF/DCTERMS.available">2024-09-16</meta:user-defined>
    <meta:user-defined meta:name="DCTERMS.W3CDTF/OVERHEIDop.jaargang">2024</meta:user-defined>
    <meta:user-defined meta:name="OVERHEIDop.publicationIssue">19367</meta:user-defined>
    <meta:user-defined meta:name="OVERHEIDop.WsbID/DC.identifier">wsb-2024-19367</meta:user-defined>
    <meta:user-defined meta:name="OVERHEIDop.versieInformatie"/>
  </office:meta>
</office:document-meta>
</file>