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voor aanvraag omgevingsvergunning voor het tijdelijk hebben van een weilanddepot en het definitief ophogen van de percelen gelegen op de locatie nabij Uitweg 30 in Lopikerkapel (code HDSR455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10 september 2024 besloten om de beslistermijn voor de aanvraag te verlengen voor een periode van 2 weken tot en met 27 september 2024. De aanvraag betreft het tijdelijk hebben van een weilanddepot en het definitief ophogen van de percelen gelegen op de locatie nabij Uitweg 30 in Lopikerkapel , geregistreerd onder zaaknummer HDSR455151 (verzoeknummer DSO 2024061400419)</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5151</meta:user-defined>
    <meta:user-defined meta:name="DCTERMS.abstract">Beslistermijn verlengd voor aanvraag omgevingsvergunning voor het tijdelijk hebben van een weilanddepot en het definitief ophogen van de percelen gelegen op de locatie nabij Uitweg 30 in Lopikerkapel</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Kennisgeving verlenging beslistermijn voor aanvraag omgevingsvergunning voor het tijdelijk hebben van een weilanddepot en het definitief ophogen van de percelen gelegen op de locatie nabij Uitweg 30 in Lopikerkapel (code HDSR455151)</meta:user-defined>
    <meta:user-defined meta:name="DCTERMS.W3CDTF/DCTERMS.available">2024-09-16</meta:user-defined>
    <meta:user-defined meta:name="DCTERMS.W3CDTF/OVERHEIDop.jaargang">2024</meta:user-defined>
    <meta:user-defined meta:name="OVERHEIDop.publicationIssue">19365</meta:user-defined>
    <meta:user-defined meta:name="OVERHEIDop.WsbID/DC.identifier">wsb-2024-19365</meta:user-defined>
    <meta:user-defined meta:name="OVERHEIDop.versieInformatie"/>
  </office:meta>
</office:document-meta>
</file>