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plaatsen van een slagboom in de zonering van watergang BER00.010.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De heer/mevrouw H. Rietveld</text:p>
            <text:p text:style-name="common-al">Locatie: Lage Lochemseweg 31c in Almen</text:p>
            <text:p text:style-name="common-al">Zaaknummer: DSO2024081200906</text:p>
            <text:p text:style-name="common-al">Datum bekendmaking besluit: 16 septem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936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6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6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wateractiviteit voor het plaatsen van een slagboom in de zonering van watergang BER00.010.A</meta:user-defined>
    <meta:user-defined meta:name="DCTERMS.W3CDTF/DCTERMS.available">2024-09-16</meta:user-defined>
    <meta:user-defined meta:name="DCTERMS.W3CDTF/OVERHEIDop.jaargang">2024</meta:user-defined>
    <meta:user-defined meta:name="OVERHEIDop.publicationIssue">19364</meta:user-defined>
    <meta:user-defined meta:name="OVERHEIDop.WsbID/DC.identifier">wsb-2024-19364</meta:user-defined>
    <meta:user-defined meta:name="OVERHEIDop.versieInformatie"/>
  </office:meta>
</office:document-meta>
</file>