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263896) Aanvraag omgevingsvergunning voor een wateractiviteit in de buurt van Klein Terkooijen te Blad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11-09-2024 een aanvraag om vergunning in het kader van de Omgevingswet ontvangen voor het aanleggen van middenspanningskabels onder a-water BZ1 met een vastgesteld profiel van vrije ruimte ter hoogte van Klein Terkooijen te Bladel. De locatie is kadastraal bekend als gemeente Bladel (BDL01), sectie K, nummer 568. De aanvraag is geregistreerd met zaaknummer 0539263896</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263896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9363</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363</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363</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263896</meta:user-defined>
    <meta:user-defined meta:name="DCTERMS.abstract">Het kruisen van a-water BZ1 ter hoogte van Klein Terkooijen te Bladel t.b.v. het MS trace te Bladel-Reusel</meta:user-defined>
    <dc:language>nl</dc:language>
    <meta:user-defined meta:name="OVERHEIDop.locatietype/OVERHEIDop.gebiedsmarkering">Punt</meta:user-defined>
    <meta:user-defined meta:name="OVERHEIDop.locatietype/OVERHEIDop.gebiedsmarkering">Vlak</meta:user-defined>
    <meta:user-defined meta:name="DC.title">(0539263896) Aanvraag omgevingsvergunning voor een wateractiviteit in de buurt van Klein Terkooijen te Bladel</meta:user-defined>
    <meta:user-defined meta:name="DCTERMS.W3CDTF/DCTERMS.available">2024-09-16</meta:user-defined>
    <meta:user-defined meta:name="DCTERMS.W3CDTF/OVERHEIDop.jaargang">2024</meta:user-defined>
    <meta:user-defined meta:name="OVERHEIDop.publicationIssue">19363</meta:user-defined>
    <meta:user-defined meta:name="OVERHEIDop.WsbID/DC.identifier">wsb-2024-19363</meta:user-defined>
    <meta:user-defined meta:name="OVERHEIDop.versieInformatie"/>
  </office:meta>
</office:document-meta>
</file>