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diepen/verzinken van kabels in de beschermingszone van primaire waterkering dijkring 47 Rijnkade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91000081.</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36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6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6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kennisgeving aanvraag omgevingsvergunning voor het verdiepen/verzinken van kabels in de beschermingszone van primaire waterkering dijkring 47 Rijnkade in Arnhem.</meta:user-defined>
    <meta:user-defined meta:name="DCTERMS.W3CDTF/DCTERMS.available">2024-09-16</meta:user-defined>
    <meta:user-defined meta:name="DCTERMS.W3CDTF/OVERHEIDop.jaargang">2024</meta:user-defined>
    <meta:user-defined meta:name="OVERHEIDop.publicationIssue">19360</meta:user-defined>
    <meta:user-defined meta:name="OVERHEIDop.WsbID/DC.identifier">wsb-2024-19360</meta:user-defined>
    <meta:user-defined meta:name="OVERHEIDop.versieInformatie"/>
  </office:meta>
</office:document-meta>
</file>