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bouwen van een schuur ter plaatse van Kwakkenberg 6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bouwen van een schuur ter plaatse van Kwakkenberg 62 te Nijmegen zijn niet vergunningsplichtig. 
</text:p>
            <text:p text:style-name="common-al">Zaaknummer: 202411171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35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5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35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1715</meta:user-defined>
    <meta:user-defined meta:name="DCTERMS.abstract">het bouwen van een schuur ter plaatse van Kwakkenberg 62 te Nijme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bouwen van een schuur ter plaatse van Kwakkenberg 62 te Nijmeg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19358</meta:user-defined>
    <meta:user-defined meta:name="OVERHEIDop.WsbID/DC.identifier">wsb-2024-19358</meta:user-defined>
    <meta:user-defined meta:name="OVERHEIDop.versieInformatie"/>
  </office:meta>
</office:document-meta>
</file>