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aanleg tijdelijke behuizing en inrit nabij locatie Tureluurweg 1 in Bunnik (code HDSR494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aanleg tijdelijke behuizing en inrit nabij locatie Tureluurweg 1 in Bunni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35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494949</meta:user-defined>
    <meta:user-defined meta:name="DCTERMS.abstract">Melding activiteit voor aanleg tijdelijke behuizing en inrit nabij locatie Tureluurweg 1 in Bunni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aanleg tijdelijke behuizing en inrit nabij locatie Tureluurweg 1 in Bunnik (code HDSR494949)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56</meta:user-defined>
    <meta:user-defined meta:name="OVERHEIDop.WsbID/DC.identifier">wsb-2024-19356</meta:user-defined>
    <meta:user-defined meta:name="OVERHEIDop.versieInformatie"/>
  </office:meta>
</office:document-meta>
</file>