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amwand ter plaatse van Stationsweg 30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wand ter plaatse van Stationsweg 30 in Zuidland..</text:p>
            <text:p text:style-name="common-al">Zaaknummer: VTH202407-0012</text:p>
            <text:p text:style-name="common-al">Start bezwaartermijn (6 weken): 16-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5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5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5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7-0012</meta:user-defined>
    <meta:user-defined meta:name="DCTERMS.abstract">het realiseren van een damwand ter plaatse van Stationsweg 30 in Zuidlan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damwand ter plaatse van Stationsweg 30 in Zuidland</meta:user-defined>
    <meta:user-defined meta:name="DCTERMS.W3CDTF/DCTERMS.available">2024-09-16</meta:user-defined>
    <meta:user-defined meta:name="DCTERMS.W3CDTF/OVERHEIDop.jaargang">2024</meta:user-defined>
    <meta:user-defined meta:name="OVERHEIDop.publicationIssue">19353</meta:user-defined>
    <meta:user-defined meta:name="OVERHEIDop.WsbID/DC.identifier">wsb-2024-19353</meta:user-defined>
    <meta:user-defined meta:name="OVERHEIDop.versieInformatie"/>
  </office:meta>
</office:document-meta>
</file>