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lagedruk gasleiding nabij Gemeenlandsedijk Noord 30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gedruk gasleiding nabij Gemeenlandsedijk Noord 30 in Abbenbroek. een wegenvergunning te verlenen.</text:p>
            <text:p text:style-name="common-al">Zaaknummer: VTH202406-0632</text:p>
            <text:p text:style-name="common-al">Start bezwaartermijn (6 weken): 13-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5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5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632</meta:user-defined>
    <meta:user-defined meta:name="DCTERMS.abstract">het verwijderen van een lagedruk gasleiding nabij Gemeenlandsedijk Noord 30 in Abbenbr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verwijderen van een lagedruk gasleiding nabij Gemeenlandsedijk Noord 30 in Abbenbroek</meta:user-defined>
    <meta:user-defined meta:name="DCTERMS.W3CDTF/DCTERMS.available">2024-09-16</meta:user-defined>
    <meta:user-defined meta:name="DCTERMS.W3CDTF/OVERHEIDop.jaargang">2024</meta:user-defined>
    <meta:user-defined meta:name="OVERHEIDop.publicationIssue">19352</meta:user-defined>
    <meta:user-defined meta:name="OVERHEIDop.WsbID/DC.identifier">wsb-2024-19352</meta:user-defined>
    <meta:user-defined meta:name="OVERHEIDop.versieInformatie"/>
  </office:meta>
</office:document-meta>
</file>