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diverse ecologische maatregelen nabij de rijksweg N59 in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diverse ecologische maatregelen nabij de rijksweg N59 in Goeree-Overflakkee. een water- en wegenvergunning te verlenen.</text:p>
            <text:p text:style-name="common-al">Zaaknummer: VTH202406-0651</text:p>
            <text:p text:style-name="common-al">Start bezwaartermijn (6 weken): 16-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5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5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5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651</meta:user-defined>
    <meta:user-defined meta:name="DCTERMS.abstract">het uitvoeren van diverse werkzaamheden ter plaatse van de N59 in Oude-Tong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uitvoeren van diverse ecologische maatregelen nabij de rijksweg N59 in Goeree-Overflakkee</meta:user-defined>
    <meta:user-defined meta:name="DCTERMS.W3CDTF/DCTERMS.available">2024-09-16</meta:user-defined>
    <meta:user-defined meta:name="DCTERMS.W3CDTF/OVERHEIDop.jaargang">2024</meta:user-defined>
    <meta:user-defined meta:name="OVERHEIDop.publicationIssue">19351</meta:user-defined>
    <meta:user-defined meta:name="OVERHEIDop.WsbID/DC.identifier">wsb-2024-19351</meta:user-defined>
    <meta:user-defined meta:name="OVERHEIDop.versieInformatie"/>
  </office:meta>
</office:document-meta>
</file>