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875 diverse werkzaamheden ter plaatse van Verlengde Bosweg 1 te Noordwijk.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tijdelijk verplaatsen van 1835 m3 zand en het definitief verplaatsen van 365 m3 zand in de kern- en beschermingszone van de primaire waterkering ten behoeve van het uitbreiden en aanpassen van het museum ter plaatse van Verlengde Bosweg 1 te Noordwijk; </text:p>
            <text:p text:style-name="common-al">b. Het verbreden van het toegangspad tussen het huidige fietspad en de entree van het bunkercomplex en het plaatsen van een 2e stuk tankmuur, een toegangshek en vlaggenmasten ten behoeve van het uitbreiden en aanpassen van het museum ter plaatse van Verlengde Bosweg 1 te Noordwijk.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4 maart 2024 laten weten dat u het niet eens bent met de vergunning. Dit wordt bezwaar maken genoemd.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2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3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3-023875 diverse werkzaamheden ter plaatse van Verlengde Bosweg 1 te Noordwijk.</meta:user-defined>
    <meta:user-defined meta:name="OVERHEIDop.datumEindeReactietermijn">2024-03-14</meta:user-defined>
    <meta:user-defined meta:name="OVERHEIDop.TilID/OVERHEIDop.terinzageleggingOP">til-2024-3270</meta:user-defined>
    <meta:user-defined meta:name="DCTERMS.W3CDTF/DCTERMS.available">2024-02-07</meta:user-defined>
    <meta:user-defined meta:name="DCTERMS.W3CDTF/OVERHEIDop.jaargang">2024</meta:user-defined>
    <meta:user-defined meta:name="OVERHEIDop.publicationIssue">1935</meta:user-defined>
    <meta:user-defined meta:name="OVERHEIDop.WsbID/DC.identifier">wsb-2024-1935</meta:user-defined>
    <meta:user-defined meta:name="OVERHEIDop.versieInformatie"/>
  </office:meta>
</office:document-meta>
</file>