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zwaren van de slootbodem nabij Burgemeester van Akenwijk 6A in Hendrik-Ido-Amba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09-2024 en geregistreerd onder zaaknummer  VTH202409-023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346</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46</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46</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9-0237</meta:user-defined>
    <meta:user-defined meta:name="DCTERMS.abstract">het verzwaren van de slootbodem nabij Burgemeester van Akenwijk 6A in Hendrik-Ido-Amba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zwaren van de slootbodem nabij Burgemeester van Akenwijk 6A in Hendrik-Ido-Ambacht</meta:user-defined>
    <meta:user-defined meta:name="DCTERMS.W3CDTF/DCTERMS.available">2024-09-16</meta:user-defined>
    <meta:user-defined meta:name="DCTERMS.W3CDTF/OVERHEIDop.jaargang">2024</meta:user-defined>
    <meta:user-defined meta:name="OVERHEIDop.publicationIssue">19346</meta:user-defined>
    <meta:user-defined meta:name="OVERHEIDop.WsbID/DC.identifier">wsb-2024-19346</meta:user-defined>
    <meta:user-defined meta:name="OVERHEIDop.versieInformatie"/>
  </office:meta>
</office:document-meta>
</file>