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fkoppelen van verhard oppervlak, het aanleggen van een overstort (uitstroomvoorziening) en het lozen van hemelwater in een waterga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Gemeente Zevenaar</text:p>
            <text:p text:style-name="common-al">Locatie: watergang met code ODR36.085, nabij de Hoogeweg 23 in Pannerden</text:p>
            <text:p text:style-name="common-al">Zaaknummer: DSO2024090400060</text:p>
            <text:p text:style-name="common-al">Datum bekendmaking besluit: 16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4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4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fkoppelen van verhard oppervlak, het aanleggen van een overstort (uitstroomvoorziening) en het lozen van hemelwater in een watergang</meta:user-defined>
    <meta:user-defined meta:name="DCTERMS.W3CDTF/DCTERMS.available">2024-09-16</meta:user-defined>
    <meta:user-defined meta:name="DCTERMS.W3CDTF/OVERHEIDop.jaargang">2024</meta:user-defined>
    <meta:user-defined meta:name="OVERHEIDop.publicationIssue">19344</meta:user-defined>
    <meta:user-defined meta:name="OVERHEIDop.WsbID/DC.identifier">wsb-2024-19344</meta:user-defined>
    <meta:user-defined meta:name="OVERHEIDop.versieInformatie"/>
  </office:meta>
</office:document-meta>
</file>