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leggen van dammen met een duiker ter plaatse van de Veerweg 3 te Oud-Alblas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leggen van dammen met een duiker ter plaatse van de Veerweg 3 te Oud-Alblas  
</text:p>
            <text:p text:style-name="common-al">Zaaknummer: 202411545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9342</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342</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342</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115454</meta:user-defined>
    <meta:user-defined meta:name="DCTERMS.abstract">het leggen van dammen met een duiker ter plaatse van de Veerweg 3 te Oud-Alblas </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leggen van dammen met een duiker ter plaatse van de Veerweg 3 te Oud-Alblas</meta:user-defined>
    <meta:user-defined meta:name="DCTERMS.W3CDTF/DCTERMS.available">2024-09-16</meta:user-defined>
    <meta:user-defined meta:name="DCTERMS.W3CDTF/OVERHEIDop.jaargang">2024</meta:user-defined>
    <meta:user-defined meta:name="OVERHEIDop.publicationIssue">19342</meta:user-defined>
    <meta:user-defined meta:name="OVERHEIDop.WsbID/DC.identifier">wsb-2024-19342</meta:user-defined>
    <meta:user-defined meta:name="OVERHEIDop.versieInformatie"/>
  </office:meta>
</office:document-meta>
</file>