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aagpad 52 Amsterdam - AGV - WN2024-0044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aagpad 52 Amsterdam.
				</text:p>
            <text:p text:style-name="common-al">
				Het betreft de volgende activiteit(en): 
				</text:p>
            <text:p text:style-name="common-al">
				Wegen en bijbehorende constructies plaatsen of verwijderen waterkering
				</text:p>
            <text:p text:style-name="common-al">
				Waternet behandelt deze aanvraag namens AGV. Deze aanvraag is ontvangen op 11-09-2024 en geregistreerd onder zaaknummer WN2024-00446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34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4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4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468</meta:user-defined>
    <meta:user-defined meta:name="DCTERMS.abstract">Omgevingsvergunning Water, v.o.f. TriAX KNM, Jaagpad 52 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Jaagpad 52 Amsterdam - AGV - WN2024-004468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40</meta:user-defined>
    <meta:user-defined meta:name="OVERHEIDop.WsbID/DC.identifier">wsb-2024-19340</meta:user-defined>
    <meta:user-defined meta:name="OVERHEIDop.versieInformatie"/>
  </office:meta>
</office:document-meta>
</file>