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04 het bouwen en graven in de beschermingszone ter plaatse van Dorpsstraat 33A in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in de beschermingszone van een regionale waterkering kadastraal bekend als 5586A in Nieuwkoop, plaatselijk bekend als Dorpsstraat 33A in Nieuwkoop; </text:p>
            <text:p text:style-name="common-al">b. Het graven dieper dan 30 cm in de beschermingszone van een regionale waterkering kadastraal bekend als 5586A in Nieuwkoop, plaatselijk bekend als Dorpsstraat 33A in Nieuwkoo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704 het bouwen en graven in de beschermingszone ter plaatse van Dorpsstraat 33A in Nieuwkoop.</meta:user-defined>
    <meta:user-defined meta:name="OVERHEIDop.datumEindeReactietermijn">2024-03-14</meta:user-defined>
    <meta:user-defined meta:name="OVERHEIDop.TilID/OVERHEIDop.terinzageleggingOP">til-2024-3269</meta:user-defined>
    <meta:user-defined meta:name="DCTERMS.W3CDTF/DCTERMS.available">2024-02-07</meta:user-defined>
    <meta:user-defined meta:name="DCTERMS.W3CDTF/OVERHEIDop.jaargang">2024</meta:user-defined>
    <meta:user-defined meta:name="OVERHEIDop.publicationIssue">1934</meta:user-defined>
    <meta:user-defined meta:name="OVERHEIDop.WsbID/DC.identifier">wsb-2024-1934</meta:user-defined>
    <meta:user-defined meta:name="OVERHEIDop.versieInformatie"/>
  </office:meta>
</office:document-meta>
</file>