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2 Amsterdam - AGV - WN2024-0044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2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1-09-2024 en geregistreerd onder zaaknummer WN2024-0044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3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3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3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68</meta:user-defined>
    <meta:user-defined meta:name="DCTERMS.abstract">Omgevingsvergunning Water, v.o.f. TriAX KNM, Jaagpad 52 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agpad 52 Amsterdam - AGV - WN2024-004468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38</meta:user-defined>
    <meta:user-defined meta:name="OVERHEIDop.WsbID/DC.identifier">wsb-2024-19338</meta:user-defined>
    <meta:user-defined meta:name="OVERHEIDop.versieInformatie"/>
  </office:meta>
</office:document-meta>
</file>