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 het onttrekken van grondwater t.b.v. het uitvoeren van een tankkeuring aan de Koningsbeltweg 1 te Almer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Xtensief Projectmanagement B.V.</text:span> te<text:span text:style-name="nadrukvet"> Alphen aan den Rijn </text:span>is een tijdelijke beschikking afgegeven op grond van de Omgevingswet en de Waterschapsverordening Waterschap Zuiderzeeland. De beschikking is afgegeven voor het onttrekken van grondwater, ten behoeve van het uitvoeren van een tankkeuring aan de Koningsbeltweg 1 te Almere. </text:p>
            <text:p text:style-name="common-al">
            <text:span text:style-name="nadrukvet">Datum bekendmaking: 12 september 2024</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het Infocentrum van het gemeentehuis, Stadhuisplein 1 te <text:span text:style-name="nadrukvet">Almere </text:span>na telefonische afspraak met 14036 of tijdens de vrije inloop op dinsdagmiddag, woensdagochtend en vrijdagochten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5 oktober 2024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9337</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37</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37</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WPRC-1138165081-4</meta:user-defined>
    <meta:user-defined meta:name="DCTERMS.abstract">Het onttrekken van grondwater, ten behoeve van het uitvoeren van een tankkeuring aan de Koningsbeltweg 1 te Almere. </meta:user-defined>
    <dc:language>nl</dc:language>
    <meta:user-defined meta:name="OVERHEIDop.locatietype/OVERHEIDop.gebiedsmarkering">Adres</meta:user-defined>
    <meta:user-defined meta:name="DC.title">Waterschap Zuiderzeeland - goedkeuring op de melding - het onttrekken van grondwater t.b.v. het uitvoeren van een tankkeuring aan de Koningsbeltweg 1 te Almere.</meta:user-defined>
    <meta:user-defined meta:name="DCTERMS.W3CDTF/DCTERMS.available">2024-09-16</meta:user-defined>
    <meta:user-defined meta:name="DCTERMS.W3CDTF/OVERHEIDop.jaargang">2024</meta:user-defined>
    <meta:user-defined meta:name="OVERHEIDop.publicationIssue">19337</meta:user-defined>
    <meta:user-defined meta:name="OVERHEIDop.WsbID/DC.identifier">wsb-2024-19337</meta:user-defined>
    <meta:user-defined meta:name="OVERHEIDop.versieInformatie"/>
  </office:meta>
</office:document-meta>
</file>