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dempen van een droge sloot nabij locatie Landscheidingsweg 3 Wijk bij Duurstede (code HDSR492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het dempen droge sloot nabij locatie Landscheidingsweg 3 in de gemeente Wijk bij Duurstede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33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3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492408</meta:user-defined>
    <meta:user-defined meta:name="DCTERMS.abstract">Melding activiteit voor het dempen van een droge sloot nabij locatie Landscheidingsweg 3 Wijk bij Duurstede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dempen van een droge sloot nabij locatie Landscheidingsweg 3 Wijk bij Duurstede (code HDSR492408)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32</meta:user-defined>
    <meta:user-defined meta:name="OVERHEIDop.WsbID/DC.identifier">wsb-2024-19332</meta:user-defined>
    <meta:user-defined meta:name="OVERHEIDop.versieInformatie"/>
  </office:meta>
</office:document-meta>
</file>